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ook Antiqua" svg:font-family="'Book Antiqua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-0.143cm" fo:margin-top="0cm" fo:margin-bottom="0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3.175cm"/>
          <style:tab-stop style:position="-1.27cm"/>
          <style:tab-stop style:position="0.635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3.175cm"/>
          <style:tab-stop style:position="0.66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0.573cm"/>
          <style:tab-stop style:position="3.117cm"/>
          <style:tab-stop style:position="6.435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</style:style>
    <style:style style:name="P8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</style:style>
    <style:style style:name="P9" style:family="paragraph" style:parent-style-name="Standard">
      <style:paragraph-properties fo:margin-left="1.251cm" fo:margin-right="-0.143cm" fo:text-align="center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0" style:family="paragraph" style:parent-style-name="Text_20_body">
      <style:paragraph-properties fo:margin-left="1.251cm" fo:margin-right="0.81cm" fo:margin-top="0cm" fo:margin-bottom="0cm" fo:text-align="center" style:justify-single-word="false" fo:text-indent="0cm" style:auto-text-indent="false">
        <style:tab-stops>
          <style:tab-stop style:position="-4.128cm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12" style:family="paragraph" style:parent-style-name="Text_20_body">
      <style:paragraph-properties fo:margin-left="0cm" fo:margin-right="1.127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13" style:family="paragraph" style:parent-style-name="Text_20_body">
      <style:paragraph-properties fo:margin-left="10.005cm" fo:margin-right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10.005cm" fo:margin-right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15" style:family="paragraph" style:parent-style-name="Text_20_body">
      <style:paragraph-properties fo:margin-left="10.005cm" fo:margin-right="0cm" fo:margin-top="0cm" fo:margin-bottom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8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20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fo:font-size="4pt" style:font-size-asian="4.19999980926514pt" style:font-size-complex="4.80000019073486pt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4pt" style:font-size-asian="4.80000019073486pt" style:font-size-complex="4.80000019073486pt"/>
    </style:style>
    <style:style style:name="P22" style:family="paragraph" style:parent-style-name="Standard">
      <style:paragraph-properties fo:margin-left="1.251cm" fo:margin-right="0cm" fo:text-indent="0cm" style:auto-text-indent="false" style:text-autospace="none" style:writing-mode="lr-tb"/>
      <style:text-properties style:use-window-font-color="true" style:font-name="Times New Roman" fo:font-size="10.5pt" fo:language="ru" fo:country="RU" style:font-size-asian="10.5pt" style:language-asian="en" style:country-asian="US" style:font-size-complex="10.5pt"/>
    </style:style>
    <style:style style:name="P23" style:family="paragraph" style:parent-style-name="Standard">
      <style:paragraph-properties fo:margin-left="1.251cm" fo:margin-right="0cm" fo:text-indent="0cm" style:auto-text-indent="false" style:text-autospace="none" style:writing-mode="lr-tb"/>
      <style:text-properties style:use-window-font-color="true" fo:font-size="10.5pt" fo:language="en" fo:country="US" fo:font-style="normal" style:text-underline-style="none" fo:font-weight="normal" style:font-size-asian="10.5pt" style:language-asian="en" style:country-asian="US" style:font-size-complex="10.5pt"/>
    </style:style>
    <style:style style:name="P24" style:family="paragraph" style:parent-style-name="Standard">
      <style:paragraph-properties fo:margin-left="1.251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25" style:family="paragraph" style:parent-style-name="Subtitle">
      <style:paragraph-properties fo:margin-left="1.251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1.251cm" fo:margin-right="-0.143cm" fo:text-align="justify" style:justify-single-word="false" fo:text-indent="0.318cm" style:auto-text-indent="false">
        <style:tab-stops>
          <style:tab-stop style:position="1.307cm"/>
          <style:tab-stop style:position="1.408cm"/>
        </style:tab-stops>
      </style:paragraph-properties>
    </style:style>
    <style:style style:name="P27" style:family="paragraph" style:parent-style-name="Standard">
      <style:paragraph-properties fo:margin-left="1.251cm" fo:margin-right="-0.143cm" fo:text-align="justify" style:justify-single-word="false" fo:text-indent="0.318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</style:style>
    <style:style style:name="P28" style:family="paragraph" style:parent-style-name="Standard">
      <style:paragraph-properties fo:margin-left="1.251cm" fo:margin-right="-0.143cm" fo:text-align="center" style:justify-single-word="false" fo:text-indent="0.318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</style:style>
    <style:style style:name="P30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style:text-underline-style="none"/>
    </style:style>
    <style:style style:name="P31" style:family="paragraph" style:parent-style-name="Standard">
      <style:paragraph-properties fo:margin-left="1.251cm" fo:margin-right="-0.40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1.251cm" fo:margin-right="-0.406cm" fo:text-align="start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33" style:family="paragraph" style:parent-style-name="Standard">
      <style:paragraph-properties fo:margin-left="1.251cm" fo:margin-right="-0.406cm" fo:text-align="start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1.251cm" fo:margin-right="-0.40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.175cm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/>
      <style:text-properties fo:font-size="6pt" style:font-size-asian="7.19999980926514pt" style:font-size-complex="7.19999980926514pt"/>
    </style:style>
    <style:style style:name="P41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Book Antiqua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Book Antiqua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4" style:family="paragraph" style:parent-style-name="Standard">
      <style:paragraph-properties fo:margin-left="1.323cm" fo:margin-right="0.265cm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</style:style>
    <style:style style:name="P45" style:family="paragraph" style:parent-style-name="Standard">
      <style:paragraph-properties fo:margin-left="1.323cm" fo:margin-right="0.265cm" fo:text-align="center" style:justify-single-word="false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1.323cm" fo:margin-right="0.265cm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1.323cm" fo:margin-right="0.265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441cm" fo:margin-right="0.176cm" fo:text-align="start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41cm" fo:margin-right="0.17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1.251cm" fo:margin-right="0.03cm" fo:margin-top="0cm" fo:margin-bottom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51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>
        <style:tab-stops>
          <style:tab-stop style:position="-0.953cm"/>
          <style:tab-stop style:position="8.026cm"/>
        </style:tab-stops>
      </style:paragraph-properties>
      <style:text-properties fo:font-size="10pt" style:font-size-asian="10pt"/>
    </style:style>
    <style:style style:name="P52" style:family="paragraph" style:parent-style-name="Standard">
      <style:paragraph-properties fo:margin-left="7.504cm" fo:margin-right="-0.143cm" fo:text-align="center" style:justify-single-word="false" fo:text-indent="0.318cm" style:auto-text-indent="false">
        <style:tab-stops>
          <style:tab-stop style:position="1.307cm"/>
          <style:tab-stop style:position="1.408cm"/>
        </style:tab-stops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3" style:family="paragraph" style:parent-style-name="Standard" style:list-style-name="WW8Num2"/>
    <style:style style:name="P54" style:family="paragraph" style:parent-style-name="Standard" style:list-style-name="L1">
      <style:paragraph-properties fo:margin-left="1.251cm" fo:margin-right="-0.143cm" fo:text-align="justify" style:justify-single-word="false" fo:text-indent="0cm" style:auto-text-indent="false">
        <style:tab-stops>
          <style:tab-stop style:position="0.573cm"/>
          <style:tab-stop style:position="3.117cm"/>
          <style:tab-stop style:position="6.435cm"/>
        </style:tab-stops>
      </style:paragraph-properties>
    </style:style>
    <style:style style:name="P55" style:family="paragraph" style:parent-style-name="Standard" style:list-style-name="WW8Num5">
      <style:paragraph-properties fo:margin-left="1.251cm" fo:margin-right="-0.143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56" style:family="paragraph" style:parent-style-name="Standard" style:list-style-name="WW8Num5">
      <style:paragraph-properties fo:margin-left="1.251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57" style:family="paragraph" style:parent-style-name="Standard" style:list-style-name="WW8Num5">
      <style:paragraph-properties fo:margin-left="1.251cm" fo:margin-right="-0.143cm" fo:text-align="justify" style:justify-single-word="false" fo:text-indent="0cm" style:auto-text-indent="false">
        <style:tab-stops>
          <style:tab-stop style:position="-3.81cm"/>
          <style:tab-stop style:position="0.318cm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 style:font-size-complex="9pt"/>
    </style:style>
    <style:style style:name="P60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3.81cm"/>
          <style:tab-stop style:position="0.318cm"/>
        </style:tab-stops>
        <style:background-image/>
      </style:paragraph-properties>
      <style:text-properties fo:font-size="9pt" style:font-size-asian="9pt" style:font-size-complex="9pt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 style:font-size-complex="10pt"/>
    </style:style>
    <style:style style:name="P62" style:family="paragraph" style:parent-style-name="Standard" style:list-style-name="WW8Num5">
      <style:paragraph-properties fo:margin-left="1.251cm" fo:margin-right="0cm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 style:font-size-complex="10pt"/>
    </style:style>
    <style:style style:name="P63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66" style:family="paragraph" style:parent-style-name="Standard" style:list-style-name="WW8Num5">
      <style:paragraph-properties fo:margin-left="1.251cm" fo:margin-right="0cm" style:line-height-at-leas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67" style:family="paragraph" style:parent-style-name="Standard" style:list-style-name="WW8Num5">
      <style:paragraph-properties fo:margin-left="1.251cm" fo:margin-right="0cm" fo:text-align="center" style:justify-single-word="false" fo:text-indent="0cm" style:auto-text-indent="false" fo:background-color="#ffffff" style:text-autospace="none">
        <style:tab-stops>
          <style:tab-stop style:position="-4.128cm"/>
          <style:tab-stop style:position="-0.318cm"/>
        </style:tab-stops>
        <style:background-image/>
      </style:paragraph-properties>
      <style:text-properties fo:font-weight="bold" style:font-weight-asian="bold" style:font-weight-complex="bold"/>
    </style:style>
    <style:style style:name="P68" style:family="paragraph" style:parent-style-name="Standard" style:list-style-name="L2">
      <style:paragraph-properties fo:margin-left="1.655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97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69" style:family="paragraph" style:parent-style-name="Standard" style:list-style-name="L2">
      <style:paragraph-properties fo:margin-left="1.655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97cm"/>
        </style:tab-stops>
      </style:paragraph-properties>
      <style:text-properties style:use-window-font-color="true" fo:font-size="9pt" fo:font-weight="bold" style:font-size-asian="9pt" style:font-weight-asian="bold" style:font-weight-complex="bold"/>
    </style:style>
    <style:style style:name="P70" style:family="paragraph" style:parent-style-name="Standard" style:list-style-name="L3">
      <style:paragraph-properties fo:margin-left="1.655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97cm"/>
        </style:tab-stops>
      </style:paragraph-properties>
      <style:text-properties style:use-window-font-color="true"/>
    </style:style>
    <style:style style:name="P71" style:family="paragraph" style:parent-style-name="Standard" style:list-style-name="WW8Num5">
      <style:paragraph-properties fo:margin-left="-0.464cm" fo:margin-right="0.684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/>
    </style:style>
    <style:style style:name="P72" style:family="paragraph" style:parent-style-name="Standard" style:list-style-name="WW8Num5">
      <style:paragraph-properties fo:margin-left="-0.464cm" fo:margin-right="0.684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3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4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44cm"/>
        </style:tab-stops>
        <style:background-image/>
      </style:paragraph-properties>
    </style:style>
    <style:style style:name="P75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191cm"/>
        </style:tab-stops>
        <style:background-image/>
      </style:paragraph-properties>
    </style:style>
    <style:style style:name="P76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7cm"/>
        </style:tab-stops>
        <style:background-image/>
      </style:paragraph-properties>
    </style:style>
    <style:style style:name="P77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96cm"/>
        </style:tab-stops>
        <style:background-image/>
      </style:paragraph-properties>
    </style:style>
    <style:style style:name="P78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79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7cm"/>
        </style:tab-stops>
        <style:background-image/>
      </style:paragraph-properties>
      <style:text-properties fo:font-size="9pt" style:font-size-asian="9pt" style:font-size-complex="9pt"/>
    </style:style>
    <style:style style:name="P80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96cm"/>
        </style:tab-stops>
        <style:background-image/>
      </style:paragraph-properties>
      <style:text-properties fo:font-size="9pt" style:font-size-asian="9pt"/>
    </style:style>
    <style:style style:name="P81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3.81cm"/>
          <style:tab-stop style:position="-1.588cm"/>
          <style:tab-stop style:position="-1.27cm"/>
          <style:tab-stop style:position="6.334cm"/>
        </style:tab-stops>
        <style:background-image/>
      </style:paragraph-properties>
      <style:text-properties fo:font-size="9pt" style:font-size-asian="9pt" style:font-size-complex="9pt"/>
    </style:style>
    <style:style style:name="P82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296cm"/>
        </style:tab-stops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588cm"/>
          <style:tab-stop style:position="-1.27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84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588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85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  <style:tab-stop style:position="-1.27cm"/>
        </style:tab-stops>
        <style:background-image/>
      </style:paragraph-properties>
    </style:style>
    <style:style style:name="P86" style:family="paragraph" style:parent-style-name="Standard" style:list-style-name="WW8Num5">
      <style:paragraph-properties fo:margin-left="-0.499cm" fo:margin-right="0.676cm" fo:margin-top="0cm" fo:margin-bottom="0cm" fo:text-align="center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</style:tab-stops>
        <style:background-image/>
      </style:paragraph-properties>
      <style:text-properties fo:font-weight="bold" style:font-weight-asian="bold" style:font-weight-complex="bold"/>
    </style:style>
    <style:style style:name="P87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3.493cm"/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88" style:family="paragraph" style:parent-style-name="Standard" style:list-style-name="WW8Num6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-0.953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 style:list-style-name="WW8Num4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-0.953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 style:list-style-name="WW8Num6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-0.953cm"/>
          <style:tab-stop style:position="1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 style:list-style-name="L4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 style:list-style-name="L6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Standard" style:list-style-name="L5">
      <style:paragraph-properties fo:margin-left="0cm" fo:margin-right="0.75cm" fo:text-align="justify" style:justify-single-word="false" fo:orphans="0" fo:widows="0" fo:text-indent="0cm" style:auto-text-indent="false" style:text-autospace="non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 style:list-style-name="WW8Num2">
      <style:paragraph-properties fo:margin-left="0cm" fo:margin-right="0.75cm" fo:orphans="0" fo:widows="0" fo:text-indent="0cm" style:auto-text-indent="false" style:text-autospace="non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Standard" style:list-style-name="WW8Num2">
      <style:paragraph-properties fo:margin-left="0cm" fo:margin-right="0.75cm" fo:orphans="0" fo:widows="0" fo:text-indent="0cm" style:auto-text-indent="false" style:text-autospace="none">
        <style:tab-stops>
          <style:tab-stop style:position="0.559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6" style:family="paragraph" style:parent-style-name="Standard" style:list-style-name="WW8Num6">
      <style:paragraph-properties fo:margin-left="0cm" fo:margin-right="0.75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Book Antiqua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7" style:family="paragraph" style:parent-style-name="Standard" style:list-style-name="L7">
      <style:paragraph-properties fo:margin-left="1.251cm" fo:margin-right="0cm" fo:text-align="justify" style:justify-single-word="false" fo:orphans="0" fo:widows="0" fo:text-indent="-0.635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 style:list-style-name="L7">
      <style:paragraph-properties fo:margin-left="1.251cm" fo:margin-right="0cm" fo:text-align="justify" style:justify-single-word="false" fo:orphans="0" fo:widows="0" fo:text-indent="-0.635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Text_20_body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100" style:family="paragraph" style:parent-style-name="Text_20_body" style:list-style-name="WW8Num7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1" style:family="paragraph" style:parent-style-name="Text_20_body" style:list-style-name="WW8Num7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27cm"/>
          <style:tab-stop style:position="0.318cm"/>
        </style:tab-stops>
      </style:paragraph-properties>
      <style:text-properties fo:font-size="9pt" style:font-size-asian="9pt"/>
    </style:style>
    <style:style style:name="P102" style:family="paragraph" style:parent-style-name="Text_20_body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</style:style>
    <style:style style:name="P103" style:family="paragraph" style:parent-style-name="Text_20_body" style:list-style-name="WW8Num5">
      <style:paragraph-properties fo:margin-left="1.279cm" fo:margin-right="-0.132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</style:style>
    <style:style style:name="P104" style:family="paragraph" style:parent-style-name="Text_20_body" style:list-style-name="WW8Num7">
      <style:paragraph-properties fo:margin-left="1.279cm" fo:margin-right="-0.132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5" style:family="paragraph" style:parent-style-name="Text_20_body" style:list-style-name="WW8Num5">
      <style:paragraph-properties fo:margin-left="1.279cm" fo:margin-right="-0.132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6" style:family="paragraph" style:parent-style-name="Text_20_body" style:list-style-name="WW8Num5">
      <style:paragraph-properties fo:margin-left="1.251cm" fo:margin-right="0.794cm" fo:margin-top="0cm" fo:margin-bottom="0cm" fo:text-align="center" style:justify-single-word="false" fo:text-indent="0cm" style:auto-text-indent="false">
        <style:tab-stops>
          <style:tab-stop style:position="-4.128cm"/>
          <style:tab-stop style:position="-1.90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07" style:family="paragraph" style:parent-style-name="Text_20_body" style:list-style-name="WW8Num5">
      <style:paragraph-properties fo:margin-left="1.251cm" fo:margin-right="0.794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108" style:family="paragraph" style:parent-style-name="Text_20_body" style:list-style-name="WW8Num5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  <style:tab-stop style:position="0cm"/>
        </style:tab-stops>
      </style:paragraph-properties>
    </style:style>
    <style:style style:name="P109" style:family="paragraph" style:parent-style-name="Text_20_body" style:list-style-name="WW8Num5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9pt" style:font-size-asian="9pt" style:font-size-complex="9pt"/>
    </style:style>
    <style:style style:name="P110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color="#000000" fo:font-size="9pt" style:font-size-asian="9pt"/>
    </style:style>
    <style:style style:name="P111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</style:style>
    <style:style style:name="P112" style:family="paragraph" style:parent-style-name="Title" style:master-page-name="Standard">
      <style:paragraph-properties fo:margin-left="1.251cm" fo:margin-right="0cm" fo:margin-top="0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Основной_20_текст_20_3" style:list-style-name="WW8Num5">
      <style:paragraph-properties fo:margin-left="-0.499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color="#000000" fo:font-size="9pt" fo:font-weight="bold" style:font-size-asian="9pt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officeooo:rsid="00028ec4" style:font-size-asian="9pt" style:font-size-complex="9pt"/>
    </style:style>
    <style:style style:name="T7" style:family="text">
      <style:text-properties fo:font-size="9pt" style:font-size-asian="9pt" style:font-size-complex="10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size-complex="10pt" style:font-weight-complex="bold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style:font-size-asian="9pt" style:font-weight-asian="normal" style:font-weight-complex="normal"/>
    </style:style>
    <style:style style:name="T1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0pt" style:font-weight-complex="bold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9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font-size="9pt" fo:language="ru" fo:country="RU" fo:font-weight="bold" style:font-size-asian="9pt" style:font-weight-asian="bold" style:font-weight-complex="bold"/>
    </style:style>
    <style:style style:name="T22" style:family="text">
      <style:text-properties fo:font-size="9pt" fo:language="ru" fo:country="RU" fo:font-weight="normal" style:font-size-asian="9pt" style:font-weight-asian="normal" style:font-weight-complex="normal"/>
    </style:style>
    <style:style style:name="T23" style:family="text">
      <style:text-properties fo:color="#000000" fo:font-size="9pt" style:font-size-asian="9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4pt" style:font-size-asian="16.7999992370605pt" style:font-size-complex="16.7999992370605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.5pt" fo:language="en" fo:country="US" fo:font-style="normal" style:text-underline-style="solid" style:text-underline-width="auto" style:text-underline-color="font-color" fo:font-weight="bold" style:font-size-asian="10.5pt" style:language-asian="en" style:country-asian="US" style:font-weight-asian="bold" style:font-size-complex="10.5pt" style:font-weight-complex="bold"/>
    </style:style>
    <style:style style:name="T31" style:family="text">
      <style:text-properties style:font-name="Times New Roman" fo:font-size="10.5pt" fo:language="ru" fo:country="RU" fo:font-style="normal" style:text-underline-style="solid" style:text-underline-width="auto" style:text-underline-color="font-color" fo:font-weight="bold" style:font-size-asian="10.5pt" style:language-asian="en" style:country-asian="US" style:font-weight-asian="bold" style:font-size-complex="10.5pt" style:font-weight-complex="bold"/>
    </style:style>
    <style:style style:name="T32" style:family="text">
      <style:text-properties style:font-name="Times New Roman" fo:font-size="10.5pt" fo:language="ru" fo:country="RU" fo:font-style="normal" style:text-underline-style="none" fo:font-weight="bold" style:font-size-asian="10.5pt" style:language-asian="en" style:country-asian="US" style:font-weight-asian="bold" style:font-size-complex="10.5pt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size-complex="9pt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6" style:family="text">
      <style:text-properties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47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48" style:family="text">
      <style:text-properties fo:font-size="7pt" fo:font-weight="bold" style:font-size-asian="7pt" style:font-weight-asian="bold" style:font-size-complex="7pt" style:font-weight-complex="bold"/>
    </style:style>
    <style:style style:name="T49" style:family="text">
      <style:text-properties style:use-window-font-color="true" fo:language="ru" fo:country="RU"/>
    </style:style>
    <style:style style:name="T50" style:family="text">
      <style:text-properties style:use-window-font-color="true" fo:language="ru" fo:country="RU" fo:font-weight="normal" style:font-weight-asian="normal" style:font-weight-complex="normal"/>
    </style:style>
    <style:style style:name="T51" style:family="text">
      <style:text-properties style:use-window-font-color="true" fo:font-size="9pt" style:font-size-asian="9pt"/>
    </style:style>
    <style:style style:name="T52" style:family="text">
      <style:text-properties style:use-window-font-color="true" fo:font-size="9pt" style:font-size-asian="9pt" style:font-size-complex="9pt"/>
    </style:style>
    <style:style style:name="T53" style:family="text">
      <style:text-properties style:use-window-font-color="true" fo:font-size="9pt" fo:font-weight="bold" style:font-size-asian="9pt" style:font-weight-asian="bold" style:font-weight-complex="bold"/>
    </style:style>
    <style:style style:name="T54" style:family="text">
      <style:text-properties officeooo:rsid="00028ec4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044*" fo:start-indent="0cm" fo:end-indent="0.36cm"/>
          <style:column style:rel-width="4774*" fo:start-indent="0.36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909*" fo:start-indent="0cm" fo:end-indent="0.624cm"/>
          <style:column style:rel-width="4909*" fo:start-indent="0.624cm" fo:end-indent="0cm"/>
        </style:columns>
      </style:section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635cm" fo:margin-left="-0.87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-0.242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0.393cm" fo:text-indent="-0.635cm" fo:margin-left="0.393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028cm" fo:text-indent="-0.635cm" fo:margin-left="1.028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</text:list-level-style-bullet>
    </text:list-style>
    <text:list-style style:name="L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635cm" fo:margin-left="-0.87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-0.242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0.393cm" fo:text-indent="-0.635cm" fo:margin-left="0.393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028cm" fo:text-indent="-0.635cm" fo:margin-left="1.028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</text:list-level-style-bullet>
    </text:list-style>
    <text:list-style style:name="L6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635cm" fo:margin-left="-0.87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-0.242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0.393cm" fo:text-indent="-0.635cm" fo:margin-left="0.393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028cm" fo:text-indent="-0.635cm" fo:margin-left="1.028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-0.9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-0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0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0.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1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2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2.8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3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4.14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4.7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Д О Г О В О Р</text:p>
      <text:p text:style-name="P25">на оказание дополнительных образовательных услуг</text:p>
      <text:p text:style-name="P24">(бюджетное отделение)</text:p>
      <text:p text:style-name="P20"/>
      <text:p text:style-name="P16">г. Владимир. <text:s text:c="110"/>«______»______________20___г.</text:p>
      <text:p text:style-name="P21"/>
      <text:p text:style-name="P26"><text:span text:style-name="T4">Муниципальное бюджетное образовательное учреждение дополнительного образования детей «Детская школа искусств № 5» города Владимира, в лице директора </text:span><text:span text:style-name="T6">Калиной Светланы Анатольевны</text:span><text:span text:style-name="T4">, действующе</text:span><text:span text:style-name="T6">й</text:span><text:span text:style-name="T4"> на основании Устава, далее по тексту </text:span><text:span text:style-name="T9">«Образовательное учреждение»</text:span><text:span text:style-name="T13">, </text:span><text:span text:style-name="T4">с одной стороны и ___________________________________________________________________ </text:span></text:p>
      <text:p text:style-name="P52">(Ф.И.О. родителей или лиц их заменяющих)</text:p>
      <text:p text:style-name="P4">_________________________________________________________________________________________________________________ </text:p>
      <text:p text:style-name="P7"><text:span text:style-name="T4">__________________________________________________________________________________</text:span><text:span text:style-name="T13">далее</text:span><text:span text:style-name="T4"> </text:span><text:span text:style-name="T9">«Родители»</text:span><text:span text:style-name="T4">, действующие как законные представители ребенка _____________________________________________________________________________________</text:span></text:p>
      <text:p text:style-name="P9">(фамилия имя ребенка)</text:p>
      <text:p text:style-name="P7"><text:span text:style-name="T4"><text:s/></text:span><text:span text:style-name="T13">далее</text:span><text:span text:style-name="T9"> «Учащийся»</text:span><text:span text:style-name="T4">, с другой стороны в соответствии с Гражданским Кодексом Российской Федерации, Законом Российской Федерации «Об образовании», а также Уставом</text:span><text:span text:style-name="T13"> Образовательного учреждения</text:span><text:span text:style-name="T4"> заключили настоящий договор о нижеследующем:</text:span></text:p>
      <text:p text:style-name="P28">1. <text:s/>ПРЕДМЕТ ДОГОВОРА</text:p>
      <text:p text:style-name="P5">1.1.Настоящий договор имеет своей целью определение и регулирование взаимоотношений между Образовательным учреждением и Родителями Учащегося, посещающего Образовательное учреждение, возникших в процессе воспитания и обучения учащегося, установление ответственности и прав сторон, юридическое закрепление условий обучения. <text:s/></text:p>
      <text:list xml:id="list37279392" text:style-name="L1">
        <text:list-item>
          <text:list>
            <text:list-item>
              <text:p text:style-name="P54"><text:span text:style-name="T4">Образовательное учреждение осуществляет обучение Учащегося, а Родители принимают на себя обязательства по контролю за обучением и оплате за обучение Учащегося на ______________________________________отделении, по основной образовательной<text:tab/><text:tab/><text:tab/><text:tab/></text:span><text:span text:style-name="T44">(</text:span><text:span text:style-name="T45">музыкальном, художественном, хореографическом</text:span><text:span text:style-name="T44">) </text:span></text:p>
            </text:list-item>
          </text:list>
        </text:list-item>
      </text:list>
      <text:p text:style-name="P6">программе <text:s/>по специальности __________________________________________________ в соответствии с п. 5. настоящего договора, а также <text:s/>осуществление обязательств в соответствии с п. 3.1.настоящего Договора. Нормативный срок обучения по данной образовательной программе в соответствии с рабочим учебным планом составляет: <text:s text:c="3"/>________________________________________ </text:p>
      <text:p text:style-name="P27"><text:span text:style-name="T15"><text:tab/><text:tab/><text:tab/><text:tab/><text:tab/><text:tab/><text:tab/> </text:span><text:span text:style-name="T47"><text:s text:c="15"/></text:span><text:span text:style-name="T46"><text:s text:c="2"/>7(8)лет, 5(6) </text:span><text:bookmark-start text:name="DDE_LINK51"/><text:span text:style-name="T46">лет</text:span><text:bookmark-end text:name="DDE_LINK51"/><text:span text:style-name="T46">, 4(5) лет, 3года, 2 года, 1 год</text:span></text:p>
      <text:p text:style-name="P8"><text:span text:style-name="T4">1.3. Выпускникам Образовательного учреждения</text:span><text:span text:style-name="T9"> </text:span><text:span text:style-name="T4">после успешного прохождения ими итоговой аттестации выдается заверенное печатью Образовательного учреждения свидетельство об образовании в соответствии с лицензией и Уставом. </text:span></text:p>
      <text:list xml:id="list37287294" text:style-name="WW8Num5">
        <text:list-item>
          <text:p text:style-name="P56"><text:span text:style-name="T11">ПРАВА И </text:span><text:span text:style-name="T12">ОБЯЗАННОСТИ ОБРАЗОВАТЕЛЬНОГО УЧРЕЖДЕНИЯ</text:span></text:p>
          <text:list>
            <text:list-item>
              <text:p text:style-name="P55"><text:span text:style-name="T12"><text:s/></text:span><text:span text:style-name="T9">Образовательное учреждение </text:span><text:span text:style-name="T12">обязано:</text:span></text:p>
              <text:list>
                <text:list-item>
                  <text:p text:style-name="P57">Зачислить Учащегося, выполнившего установленные Уставом и иными локальными нормативными актами Образовательного учреждения условия приема (Приложение № 1).</text:p>
                </text:list-item>
                <text:list-item>
                  <text:p text:style-name="P58"><text:span text:style-name="T4">Организовать и обеспечить надлежащее исполнение услуг, предусмотренных в разделе 1 настоящего договора, </text:span><text:span text:style-name="T7">при добросовестном отношении </text:span><text:span text:style-name="T4">Учащегося</text:span><text:span text:style-name="T7"> к занятиям. </text:span><text:span text:style-name="T4">Образовательные услуги оказываются на основе учебного плана и образовательных программ и регламентируются годовым календарным учебным графиком, расписанием учебных занятий и другими нормативными актами Образовательного учреждения. </text:span></text:p>
                </text:list-item>
                <text:list-item>
                  <text:p text:style-name="P59">Создать Учащемуся необходимые условия для освоения выбранной образовательной программы.</text:p>
                </text:list-item>
                <text:list-item>
                  <text:p text:style-name="P61">Предоставлять Родителям возможность ознакомления с ходом и содержанием образовательного процесса, итогами успеваемости.</text:p>
                </text:list-item>
                <text:list-item>
                  <text:p text:style-name="P58"><text:span text:style-name="T7">Сохранять место за Учащимся в случае его болезни, лечения, карантина, академического отпуска, каникул и в других случаях пропуска занятий по уважительным причинам, </text:span><text:span text:style-name="T16">при своевременном оповещении об этом </text:span><text:span text:style-name="T4">Образовательного учреждения</text:span><text:span text:style-name="T7">.</text:span></text:p>
                </text:list-item>
                <text:list-item>
                  <text:p text:style-name="P59">Организовать проведение практики Учащегося художественного отделения для получения первичных профессиональных навыков. На период проведения практики назначать из числа преподавателей руководителей групп.</text:p>
                </text:list-item>
                <text:list-item>
                  <text:p text:style-name="P58"><text:span text:style-name="T7">По возможности обеспечивать социальную защиту </text:span><text:span text:style-name="T4">Учащегося <text:s/></text:span><text:span text:style-name="T7">из малоимущих и <text:s/>малообеспеченных семей в соответствии с действующим законодательством (список необходимых для этого документов в Приложении №3 настоящего договора).</text:span></text:p>
                </text:list-item>
              </text:list>
            </text:list-item>
            <text:list-item>
              <text:p text:style-name="P64">Образовательное учреждение имеет право:</text:p>
              <text:list>
                <text:list-item>
                  <text:p text:style-name="P110">Определять программу развития Образовательного учреждения; содержание, формы и методы образовательной работы; корректировать учебный план, выбирать учебные программы, курсы, учебники.</text:p>
                </text:list-item>
                <text:list-item>
                  <text:p text:style-name="P111"><text:span text:style-name="T23">Выбирать системы оценок, формы, порядка и периодичности промежуточной и итоговой аттестации </text:span><text:span text:style-name="T4">Учащегося</text:span><text:span text:style-name="T23">.</text:span></text:p>
                </text:list-item>
                <text:list-item>
                  <text:p text:style-name="P110">Устанавливать режим работы Образовательного учреждения (сроки каникул, расписание занятий, их сменность, <text:s/>продолжительность <text:s/>учебной <text:s/>недели <text:s/>и <text:s/>т.д.)</text:p>
                </text:list-item>
                <text:list-item>
                  <text:p text:style-name="P62">Устанавливать <text:s/>размер <text:s/>родительской <text:s/>платы за обучение.</text:p>
                </text:list-item>
                <text:list-item>
                  <text:p text:style-name="P58"><text:span text:style-name="T7">Поощрять </text:span><text:span text:style-name="T4">Учащегося <text:s/></text:span><text:span text:style-name="T7">или применять меры дисциплинарного взыскания в соответствии с п. 5.24. Устава <text:s/>Образовательного <text:s/>учреждения, Положением о поощрениях и взысканиях учащихся, Правилами поведения учащихся. </text:span></text:p>
                </text:list-item>
                <text:list-item>
                  <text:p text:style-name="P58"><text:span text:style-name="T7">Рекомендовать </text:span><text:span text:style-name="T3">Учащемуся </text:span><text:span text:style-name="T7">продолжение обучения в другом классе или ином образовательном учреждении.</text:span></text:p>
                </text:list-item>
                <text:list-item>
                  <text:p text:style-name="P63">Не допускать Учащегося к занятию при отсутствии необходимых средств и материалов (инструментов, тетрадей, формы, сменной обуви и т.п.), справки от участкового врача об отсутствии противопоказаний к занятиям, отсутствии оплаты за обучение.</text:p>
                </text:list-item>
                <text:list-item>
                  <text:p text:style-name="P63">Отчислить Учащегося из учреждения согласно п.5.24. Устава в следу­ющем порядке и по следующим основаниям:</text:p>
                </text:list-item>
              </text:list>
            </text:list-item>
          </text:list>
        </text:list-item>
      </text:list>
      <text:p text:style-name="P17">- при наличии медицинских противопоказаний для занятий <text:s/>по виду <text:s/>искусства;</text:p>
      <text:p text:style-name="P18">- по заявлению родителей (законных представителей) обучающихся (воспитанников);</text:p>
      <text:p text:style-name="P19">- по причинам, указанным в локальных актах Учреждения, в соответствии с решением Педагогического совета<text:span text:style-name="T41">:</text:span></text:p>
      <text:list xml:id="list37281644" text:style-name="L2">
        <text:list-item>
          <text:list>
            <text:list-item>
              <text:p text:style-name="P68"><text:span text:style-name="T42">по итогам промежуточной аттестации при академической задолженности по двум и более предметам</text:span><text:span text:style-name="T43"> (п.п. 5.4. и 5.7. Положения о про</text:span><text:span text:style-name="T50">межуточной и итоговой аттестации</text:span><text:span text:style-name="T49">);</text:span></text:p>
            </text:list-item>
            <text:list-item>
              <text:p text:style-name="P69"><text:span text:style-name="T42">за совершение противоправных действий, грубые нарушения дисциплины, Устава Учреждения и Правил поведения учащихся (</text:span><text:span text:style-name="T43">п.3.8. Положения о поощрениях и взысканиях учащихся</text:span><text:span text:style-name="T42">);</text:span></text:p>
            </text:list-item>
          </text:list>
        </text:list-item>
      </text:list>
      <text:list xml:id="list37302030" text:style-name="L3">
        <text:list-item>
          <text:list>
            <text:list-item>
              <text:p text:style-name="P70"><text:span text:style-name="T21">за пропуски занятий без уважительных причин 1 месяц и более (</text:span><text:span text:style-name="T22">п.п. 3.8., 3.8.3. Положения о поощрениях и взысканиях учащихся</text:span><text:span text:style-name="T21">), </text:span><text:span text:style-name="T22">если Учреждение своевременно в письменном виде не было оповещено о причине отсутствия учащегося на занятиях </text:span><text:span text:style-name="T21">в соответствии с п.2.1.5. и 3.1.5. настоящего договора;</text:span></text:p>
            </text:list-item>
            <text:list-item>
              <text:p text:style-name="P70"><text:span text:style-name="T21"><text:s/>в случае неуплаты за обучение более двух месяцев </text:span><text:span text:style-name="T22">(п.5.10. настоящего договора).</text:span></text:p>
            </text:list-item>
          </text:list>
        </text:list-item>
      </text:list>
      <text:list xml:id="list37316824" text:continue-list="list37287294" text:style-name="WW8Num5">
        <text:list-item>
          <text:list>
            <text:list-item>
              <text:list>
                <text:list-item>
                  <text:p text:style-name="P66"><text:span text:style-name="T51">Отчисление Учащегося</text:span><text:span text:style-name="T53"> </text:span><text:span text:style-name="T51">производится приказом директора </text:span><text:span text:style-name="T52">Образовательного у</text:span><text:span text:style-name="T4">чреждения</text:span><text:span text:style-name="T3">. Отчисление Учащегося</text:span><text:span text:style-name="T12"> при наличии медицинских противопоказаний для занятий <text:s/>по виду <text:s/>искусства </text:span><text:span text:style-name="T14">производится</text:span><text:span text:style-name="T12"> на основании заявления Родителей <text:s/>и справки из медицинского учреждения, заверенной печатью.</text:span></text:p>
                </text:list-item>
              </text:list>
            </text:list-item>
          </text:list>
        </text:list-item>
        <text:list-item>
          <text:p text:style-name="P67"><text:span text:style-name="T7">ПРАВА И </text:span><text:span text:style-name="T3">ОБЯЗАННОСТИ </text:span><text:span text:style-name="T7">РОДИТЕЛЕЙ</text:span></text:p>
          <text:list>
            <text:list-item>
              <text:p text:style-name="P65">Родители обязаны:</text:p>
              <text:list>
                <text:list-item>
                  <text:p text:style-name="P60">Соблюдать Устав <text:s/>Образовательного учреждения.</text:p>
                </text:list-item>
                <text:list-item>
                  <text:p text:style-name="P60">При поступлении Учащегося в Образовательное учреждение и в процессе его обучения предоставлять все необходимые документы (Приложения № 2 и №3 к настоящему договору).</text:p>
                </text:list-item>
                <text:list-item>
                  <text:p text:style-name="P71"><text:soft-page-break/>Производить контроль над выполнением <text:s/>домашних <text:s/>заданий Учащимся, его обучением.</text:p>
                </text:list-item>
                <text:list-item>
                  <text:p text:style-name="P71">Нести <text:s/>ответственность за <text:s/>ликвидацию Учащимся <text:s/>академической задолженности.</text:p>
                </text:list-item>
                <text:list-item>
                  <text:p text:style-name="P72"><text:span text:style-name="T7">Своевременно</text:span><text:span text:style-name="T12"> извещать преподавателя о непосещении Учащимся школы с указанием причины непосещения и </text:span><text:span text:style-name="T12">примерным выходом Учащегося <text:s/>на занятия.</text:span></text:p>
                </text:list-item>
                <text:list-item>
                  <text:p text:style-name="P72"><text:span text:style-name="T7">Своевременно, независимо от посещаемости и успеваемости Учащегося, </text:span><text:span text:style-name="T3">вносить ежемесячную оплату за обучение в срок и в порядке, предусмотренном </text:span><text:span text:style-name="T7">п.5 </text:span><text:span text:style-name="T3">настоящего договора.</text:span></text:p>
                </text:list-item>
                <text:list-item>
                  <text:p text:style-name="P72"><text:span text:style-name="T7">Нести материальную ответственность за ущерб, причиненный образовательному учреждению по вине </text:span><text:span text:style-name="T3">Учащегося</text:span><text:span text:style-name="T7"> согласно Гражданскому кодексу РФ.</text:span></text:p>
                </text:list-item>
                <text:list-item>
                  <text:p text:style-name="P73"><text:span text:style-name="T11">Посещать родительские собрания</text:span><text:span text:style-name="T7">, в т.ч. общешкольные, по мере их созыва.</text:span></text:p>
                </text:list-item>
                <text:list-item>
                  <text:p text:style-name="P74"><text:span text:style-name="T3">Обеспечить </text:span><text:span text:style-name="T7">Учащегося</text:span><text:span text:style-name="T3"> необходимыми средствами и материалами (инструментами, тетрадями, формой, кистями и красками сменной и (или) репетиционной обувью и т.п.) для успешного обучения и воспитания.</text:span></text:p>
                </text:list-item>
                <text:list-item>
                  <text:p text:style-name="P75"><text:span text:style-name="T7">Принимать меры для </text:span><text:span text:style-name="T3">успешного обучения </text:span><text:span text:style-name="T7">Учащегося,</text:span><text:span text:style-name="T3"> соблюдения им Устава, Правил внутреннего распорядка, Правил поведения учащихся, Положения о промежуточной и итоговой аттестации, других локальных нормативных актов и <text:s/>п. 4.1. настоящего договора.</text:span></text:p>
                </text:list-item>
                <text:list-item>
                  <text:p text:style-name="P75"><text:span text:style-name="T12">Ежегодно представлять справку от участкового врача об отсутствии противопоказаний к занятиям в</text:span><text:span text:style-name="T11"> Образовательном учреждении</text:span><text:span text:style-name="T12">,</text:span><text:span text:style-name="T3"> обязательно ставить в известность </text:span><text:span text:style-name="T12">в письменном виде </text:span><text:span text:style-name="T3">администрацию </text:span><text:span text:style-name="T7">Образовательного учреждения</text:span><text:span text:style-name="T3"> о наличии у </text:span><text:span text:style-name="T7">Учащегося</text:span><text:span text:style-name="T3">, каких – либо заболеваний (в том числе хронических). </text:span></text:p>
                </text:list-item>
              </text:list>
            </text:list-item>
            <text:list-item>
              <text:p text:style-name="P78">Родители <text:s/>имеют право:</text:p>
              <text:list>
                <text:list-item>
                  <text:p text:style-name="P79"><text:s/>Принимать участие в работе классного родительского комитета, родительского собрания;</text:p>
                </text:list-item>
                <text:list-item>
                  <text:p text:style-name="P79">Вносить предложения по улучшению работы с детьми и по организации дополнительных платных услуг в Образовательном учреждении;</text:p>
                </text:list-item>
                <text:list-item>
                  <text:p text:style-name="P76"><text:span text:style-name="T4">Обращаться к преподавателю, администрации и в педсовет школы, для разрешения конфликтных ситуаций относительно </text:span><text:span text:style-name="T7">Учащегося</text:span><text:span text:style-name="T4">;</text:span></text:p>
                </text:list-item>
                <text:list-item>
                  <text:p text:style-name="P74"><text:span text:style-name="T4">Защищать законные права и интересы </text:span><text:span text:style-name="T7">Учащегося</text:span><text:span text:style-name="T4">;</text:span></text:p>
                </text:list-item>
                <text:list-item>
                  <text:p text:style-name="P76"><text:span text:style-name="T4">Знакомиться с ходом и содержанием образовательного процесса, а также с результатами успеваемости <text:s/></text:span><text:span text:style-name="T7">Учащегося</text:span><text:span text:style-name="T4">.</text:span></text:p>
                </text:list-item>
                <text:list-item>
                  <text:p text:style-name="P77"><text:span text:style-name="T3">Получать информацию о ходе обучения <text:s/></text:span><text:span text:style-name="T7">Учащегося</text:span><text:span text:style-name="T3">, его успеваемости.</text:span></text:p>
                </text:list-item>
                <text:list-item>
                  <text:p text:style-name="P80">Создавать для организации помощи Образовательному учреждению в проведении учебно-воспитательных, санитарно-хозяйственных и других мероприятий на общих, классных и других родительских собраниях, родительский комитет и общественные инициативные группы.</text:p>
                </text:list-item>
                <text:list-item>
                  <text:p text:style-name="P85"><text:span text:style-name="T3">В добровольном порядке через представителя родительского комитета помогать в пошиве, отделке сценических костюмов для </text:span><text:span text:style-name="T7">Учащегося, пополнять </text:span><text:bookmark-start text:name="DDE_LINK"/><text:span text:style-name="T7">натюрмортный</text:span><text:bookmark-end text:name="DDE_LINK"/><text:span text:style-name="T7">, инструментальный, библиотечный фонды</text:span><text:span text:style-name="T3"> или вносить для этого денежные средства. Такие денежные взносы <text:s/>являются </text:span><text:span text:style-name="T17">добровольным безвозмездным пожертвованием</text:span><text:span text:style-name="T12"> </text:span><text:span text:style-name="T8">Образовательному учреждению</text:span><text:span text:style-name="T3">. Сшитые при участии Родителей (денежные взносы, помощь в пошиве, отделке костюмов) костюмы, приобретенный </text:span><text:span text:style-name="T7">натюрмортный фонд, музыкальные инструменты, книги, ноты, видео и аудионосители и т.п.</text:span><text:span text:style-name="T3"> </text:span><text:span text:style-name="T12">ставятся на баланс учреждения и </text:span><text:span text:style-name="T17">являются его собственностью</text:span><text:span text:style-name="T12">.</text:span></text:p>
                </text:list-item>
              </text:list>
            </text:list-item>
          </text:list>
        </text:list-item>
        <text:list-item>
          <text:p text:style-name="P86"><text:span text:style-name="T7">ПРАВА И </text:span><text:span text:style-name="T3">ОБЯЗАННОСТИ </text:span><text:span text:style-name="T7">УЧАЩЕГОСЯ</text:span></text:p>
          <text:list>
            <text:list-item>
              <text:p text:style-name="P83">Учащи<text:span text:style-name="T40">йся <text:s/>обязан:</text:span></text:p>
              <text:list>
                <text:list-item>
                  <text:p text:style-name="P81">Соблюдать Устав Образовательного учреждения.</text:p>
                </text:list-item>
                <text:list-item>
                  <text:p text:style-name="P81">Аккуратно посещать занятия, указанные в расписании учебных занятий.</text:p>
                </text:list-item>
                <text:list-item>
                  <text:p text:style-name="P81">В установленные сроки выполнять все виды заданий, предусмотренные учебными, поурочными, индивидуальными планами и программами. Соблюдать требования Устава Образовательного учреждения, Правил внутреннего распорядка, Правил поведения учащихся, иных локальных нормативных актов, соблюдать учебную дисциплину и общепринятые нормы поведения, проявлять уважение к сотрудникам Образовательного учреждения и другим обучающимся, не посягать на их честь и достоинство. </text:p>
                </text:list-item>
                <text:list-item>
                  <text:p text:style-name="P81">Бережно относиться к имуществу Образовательного учреждения.</text:p>
                </text:list-item>
                <text:list-item>
                  <text:p text:style-name="P81">Посещать занятия при наличии сменной обуви.</text:p>
                </text:list-item>
              </text:list>
            </text:list-item>
            <text:list-item>
              <text:p text:style-name="P84">Учащийся <text:s/>имеет право:</text:p>
              <text:list>
                <text:list-item>
                  <text:p text:style-name="P82">Обращаться к преподавателям и сотрудникам Образовательного учреждения по вопросам, касающимся процесса обучения; получать полную и достоверную информацию об оценке своих знаний, умений и навыков; </text:p>
                </text:list-item>
                <text:list-item>
                  <text:p text:style-name="P87">Пользоваться оборудованием, учебниками и учебными пособиями Образовательного учреждения, необходимыми для осуществления образовательного процесса во время занятий предусмотренных расписанием учебных занятий; </text:p>
                </text:list-item>
                <text:list-item>
                  <text:p text:style-name="P87">Пользоваться дополнительными образовательными и другими услугами, не входящими в основную учебную программу, на основании отдельно заключенного договора или дополнения к настоящему договору;</text:p>
                </text:list-item>
              </text:list>
            </text:list-item>
          </text:list>
        </text:list-item>
        <text:list-item>
          <text:p text:style-name="P113">СТОИМОСТЬ ОБУЧЕНИЯ, СРОКИ <text:s/>И <text:s/>ПОРЯДОК РАСЧЕТОВ.</text:p>
          <text:list>
            <text:list-item>
              <text:p text:style-name="P99">Стоимость обучения по настоящему договору составляет <text:span text:style-name="T27"><text:s text:c="10"/></text:span><text:s/><text:span text:style-name="T28">( </text:span><text:span text:style-name="T27"><text:s text:c="88"/></text:span><text:span text:style-name="T28">)</text:span> рублей в месяц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9"><text:s text:c="98"/><text:span text:style-name="T44"><text:s/></text:span><text:span text:style-name="T48"><text:s/></text:span><text:span text:style-name="T45"><text:s text:c="5"/>цифрами <text:s text:c="39"/>прописью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9">Размер ежемесячной родительской платы устанавливается Образовательным учреждением самостоятельно. Увеличение размера ежемесячной родительской платы осуществляется по необходимости, но не чаще 1 раза в полгода. В случае изменения стоимости обучения Образовательное учреждение обязано сообщить об этом Родителям.</text:p>
            </text:list-item>
            <text:list-item>
              <text:p text:style-name="P102"><text:span text:style-name="T4">Оплата производиться за </text:span><text:span text:style-name="T9">месяц вперед не позднее 10-го числа текущего месяца</text:span><text:span text:style-name="T4"> независимо от места работы (службы, учебы) Родителей, в безналичном порядке на расчетный счет </text:span><text:bookmark-start text:name="DDE_LINK1"/><text:span text:style-name="T4">Образовательного</text:span><text:bookmark-end text:name="DDE_LINK1"/><text:span text:style-name="T4"> учреждения в любом </text:span><text:span text:style-name="T10">отделении Сбербанка </text:span><text:span text:style-name="T13">или</text:span><text:span text:style-name="T10"> Почты России г. Владимира</text:span><text:span text:style-name="T4">. </text:span><text:span text:style-name="T30">ВНИМАНИЕ</text:span><text:span text:style-name="T31">! Зачисление родительской платы через другие банки не гарантируется!</text:span><text:span text:style-name="T32"> </text:span><text:span text:style-name="T4">Учащиеся, оплата за обучение которых не была внесена полностью в указанный срок, </text:span><text:span text:style-name="T10">не допускаются к занятиям</text:span><text:span text:style-name="T4">, а при систематических нарушениях порядка внесения платы за обучение (задолженность за 2 месяца и более)-</text:span><text:span text:style-name="T18">от­числяются из Образовательного учреждения</text:span><text:span text:style-name="T4">. </text:span></text:p>
            </text:list-item>
            <text:list-item>
              <text:p text:style-name="P102"><text:span text:style-name="T10">В дни общешкольных каникул занятия не проводятся, плата за обучение взимается в полном объеме</text:span><text:span text:style-name="T4">. В дни общешкольных летних каникул оплата не взимается, кроме оплаты за обучение учащихся художественного отделения, проходящих согласно учебного плана пленэрную практику.</text:span></text:p>
            </text:list-item>
            <text:list-item>
              <text:p text:style-name="P102"><text:span text:style-name="T10">Родительская плата не взимается в период болезни </text:span><text:span text:style-name="T9">Учащегося</text:span><text:span text:style-name="T4"> </text:span><text:span text:style-name="T10">продолжи­тельностью один месяц и более, </text:span><text:span text:style-name="T18">при наличии оформленной в установленном порядке <text:s/>медицинской справки</text:span><text:span text:style-name="T19"> </text:span><text:span text:style-name="T5">на основании п. 5.9. настоящего договора.</text:span></text:p>
            </text:list-item>
            <text:list-item>
              <text:p text:style-name="P102"><text:span text:style-name="T4">При выходе Учащегося в академический отпуск</text:span><text:span text:style-name="T10"> </text:span><text:span text:style-name="T4">родительская плата не взимается</text:span><text:span text:style-name="T10"> с 1 числа месяца, следующего после подачи заявления родителями.</text:span></text:p>
            </text:list-item>
            <text:list-item>
              <text:p text:style-name="P102"><text:span text:style-name="T10">В том случае, когда Учащийся не посещал занятия, но Родители не заявили в </text:span><text:span text:style-name="T18">письменном виде</text:span><text:span text:style-name="T10"> о решении прекратить учебу или уйти в академический отпуск, </text:span><text:span text:style-name="T18">Родители должны оплатить весь срок непосещения</text:span><text:span text:style-name="T10">.</text:span></text:p>
            </text:list-item>
            <text:list-item>
              <text:p text:style-name="P102"><text:span text:style-name="T4">Категории граждан, которым предоставляются льготы по оплате за содержание</text:span><text:span text:style-name="T3"> детей в Образовательном учреждении на основании постановления главы города Владимира:</text:span></text:p>
            </text:list-item>
          </text:list>
        </text:list-item>
      </text:list>
      <text:list xml:id="list37281212" text:style-name="WW8Num7">
        <text:list-item>
          <text:p text:style-name="P100">Семья, имеющая 2-х детей, которые обучаются в Образовательном учреждении, за одного ребенка платит полностью, за второго 50% от стоимости;</text:p>
        </text:list-item>
        <text:list-item>
          <text:p text:style-name="P101">Многодетные семьи, имеющие 3-х детей и более, за одного ребенка платят 30% от стоимости обучения, за остальных детей-15% стоимости обучения;</text:p>
        </text:list-item>
        <text:list-item>
          <text:p text:style-name="P101">Воспитанники детских домов, семейных детских домов, дети-сироты и дети, оставшиеся без попечения родителей, обучаются бесплатно.</text:p>
        </text:list-item>
      </text:list>
      <text:list xml:id="list37319771" text:continue-list="list37316824" text:style-name="WW8Num5">
        <text:list-item>
          <text:list>
            <text:list-item>
              <text:p text:style-name="P103"><text:soft-page-break/><text:s/><text:span text:style-name="T3">Освобождение от платы за обучение </text:span><text:span text:style-name="T8">за</text:span><text:span text:style-name="T10"> период болезни </text:span><text:span text:style-name="T9">Учащегося</text:span><text:span text:style-name="T4"> </text:span><text:span text:style-name="T10">продолжи­тельностью один месяц и более</text:span><text:span text:style-name="T3"> производится на </text:span><text:span text:style-name="T3">основании следующих документов:</text:span></text:p>
            </text:list-item>
          </text:list>
        </text:list-item>
      </text:list>
      <text:list xml:id="list37320796" text:continue-list="list37281212" text:style-name="WW8Num7">
        <text:list-item text:start-value="1">
          <text:p text:style-name="P104">заявления Родителей Учащегося (или лиц, их заменяющих) с просьбой об освобождении от оплаты;</text:p>
        </text:list-item>
        <text:list-item>
          <text:p text:style-name="P104">медицинской справки со штампом лечебного учреждения и заверенной <text:s/>личной печатью врача. </text:p>
        </text:list-item>
      </text:list>
      <text:list xml:id="list37299952" text:continue-list="list37319771" text:style-name="WW8Num5">
        <text:list-item>
          <text:list>
            <text:list-item>
              <text:p text:style-name="P103"><text:span text:style-name="T3"><text:s text:c="2"/></text:span><text:span text:style-name="T12">В случае неуплаты за обучение более двух месяцев Учащийся отчисляется </text:span><text:span text:style-name="T3">из Образовательного учреждения, данный договор с предварительного уведомления</text:span><text:span text:style-name="T12"> расторгается в одностороннем порядке</text:span><text:span text:style-name="T3">, а </text:span><text:span text:style-name="T17">сумма задолженности взыскивается в соответствии с законодательством РФ.</text:span></text:p>
            </text:list-item>
            <text:list-item>
              <text:p text:style-name="P105"><text:s/>Доход от родительской платы используется Образовательным учреждением на его развитие, совершенствование технической базы, на обеспечение образовательного процесса, на основании плана финансово-хозяйственной деятельности Образовательного учреждения.</text:p>
            </text:list-item>
          </text:list>
        </text:list-item>
        <text:list-item>
          <text:p text:style-name="P106">ИЗМЕНЕНИЕ И РАСТОРЖЕНИЕ ДОГОВОРА.</text:p>
          <text:list>
            <text:list-item>
              <text:p text:style-name="P107"><text:s/>Настоящий договор вступает в силу с момента подписания его сторонами.</text:p>
            </text:list-item>
            <text:list-item>
              <text:p text:style-name="P108"><text:span text:style-name="T4"><text:s/>Условия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Споры, возникающие между сторонами, регулируются</text:span><text:span text:style-name="T20"> </text:span><text:span text:style-name="T4">путем переговоров между ними. При не достижении соглашения споры подлежат <text:s/>рассмотрению в порядке, установленном законодательством.</text:span></text:p>
            </text:list-item>
            <text:list-item>
              <text:p text:style-name="P109"><text:s/>Договор составлен на русском языке в двух экземплярах имеющих равную юридическую силу, один из которых хранится в Образовательном учреждении, другой <text:s/>- у <text:s/>Родителей.</text:p>
            </text:list-item>
            <text:list-item>
              <text:p text:style-name="P109"><text:s/>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Законом Российской Федерации «О защите прав потребителей» и иными нормативно-правовыми <text:s/>актами.</text:p>
            </text:list-item>
          </text:list>
        </text:list-item>
      </text:list>
      <text:p text:style-name="P1">7. СРОК ДЕЙСТВИЯ ДОГОВОРА <text:s/>И ДРУГИЕ УСЛОВИЯ</text:p>
      <text:p text:style-name="P3">7.1.<text:tab/>Настоящий договор вступает в силу с момента его подписания и действует до окончания выполнения сторонами своих обязательств или до момента его досрочного расторжения.</text:p>
      <text:p text:style-name="P2">7.2.<text:tab/>Договор может быть изменен или расторгнут по письменному согласию сторон, на основании п.5.10. настоящего договора, <text:s/>либо в судебном порядке. Изменения и дополнения к настоящему договору действительны лишь в случае, если они совершены в письменном виде и подписаны сторонами.</text:p>
      <text:p text:style-name="P2">7.3.<text:tab/>Настоящий договор составлен в двух экземплярах, имеющих равную юридическую силу.</text:p>
      <text:p text:style-name="P10">8. АДРЕСА, РЕКВИЗИТЫ И <text:s/>ПОДПИСИ СТОРОН</text:p>
      <text:section text:style-name="Sect1" text:name="Раздел1">
        <text:p text:style-name="P35"/>
        <text:p text:style-name="P36">«Образовательное учреждение»</text:p>
        <text:p text:style-name="P22">Муниципальное бюджетное образовательное учреждение дополнительного образования детей «Детская школа искусств № 5» города Владимира, </text:p>
        <text:p text:style-name="P22">г. Владимир, микрорайон Юрьевец, ул.Михалькова, д.1 «А», тел./факс 26-04-68</text:p>
        <text:p text:style-name="P23">ИНН 3302018112, КПП 332701001</text:p>
        <text:p text:style-name="P23">УФК по Владимирской области (МБОУДОД «ДШИ №5» л.с.20286У56770) в ГРКЦ ГУ Банка России по Владимирской обл. г.Владимира, р/сч.40701810900081000001, БИК 041708001.</text:p>
        <text:p text:style-name="P30"/>
        <text:p text:style-name="P29">Директор <text:span text:style-name="T54">МБОУДОД «</text:span>ДШИ №5» <text:s text:c="64"/><text:span text:style-name="T54">С.А.Калина</text:span></text:p>
        <text:p text:style-name="P37"/>
      </text:section>
      <text:section text:style-name="Sect1" text:name="Раздел2">
        <text:p text:style-name="P11"/>
      </text:section>
      <text:section text:style-name="Sect2" text:name="Раздел3">
        <text:p text:style-name="P44"><text:span text:style-name="T37">Родители (</text:span><text:span text:style-name="T38">или лица их заменяющие</text:span><text:span text:style-name="T37">):</text:span><text:span text:style-name="T36"> ____________________________________________ ____________________________________________________________________________________________________________________________________</text:span></text:p>
        <text:p text:style-name="P45">(Ф.И.О)</text:p>
        <text:p text:style-name="P44"><text:span text:style-name="T35">Адрес:___________________________________________________________________________________ </text:span><text:span text:style-name="T36">телефон:__________________, паспортные данные: <text:s/>серия ________ N°_________________ <text:s/>кем и когда выдан___________________________________________________________________________________ ____________________________________________дата выдачи: « <text:s text:c="10"/>»________________20___г <text:s text:c="2"/></text:span></text:p>
        <text:p text:style-name="P47"/>
        <text:p text:style-name="P47">подпись:__________________________</text:p>
        <text:p text:style-name="P46"><text:s/></text:p>
        <text:p text:style-name="P46">«_____»_____________20___г</text:p>
        <text:p text:style-name="P49"><text:span text:style-name="T28">Учащийся:</text:span> _______________________________________________ <text:s text:c="19"/>(Ф.И.О. полностью) <text:s text:c="2"/>______________________________________________________________________________________________ « <text:s text:c="8"/>» <text:s text:c="5"/>____________ <text:s text:c="6"/>______ г. </text:p>
        <text:p text:style-name="P49">(дата <text:s/>рождения) </text:p>
        <text:p text:style-name="P48">_______________________________________________</text:p>
        <text:p text:style-name="P49">(индекс, адрес места жительства)</text:p>
        <text:p text:style-name="P48">______________________________________________________________________________________________ <text:s/></text:p>
        <text:p text:style-name="P48">_______________________________________________</text:p>
        <text:p text:style-name="P48">Данные свидетельства о рождении: </text:p>
        <text:p text:style-name="P48">серия _____________, номер ______________________</text:p>
        <text:p text:style-name="P48"/>
        <text:p text:style-name="P31"/>
        <text:p text:style-name="P31"/>
      </text:section>
      <text:section text:style-name="Sect3" text:name="Раздел4">
        <text:p text:style-name="P31"/>
        <text:p text:style-name="P34"/>
      </text:section>
      <text:section text:style-name="Sect1" text:name="Раздел5">
        <text:p text:style-name="P12"/>
        <text:p text:style-name="P50">С Уставом Образовательного учреждения ознакомлен: ___________________/_______________________________/</text:p>
        <text:p text:style-name="P51"><text:s text:c="13"/>(подпись) <text:s text:c="26"/>( расшифровка подписи)</text:p>
        <text:p text:style-name="P15"/>
        <text:p text:style-name="P15">«_____»_____________20___г</text:p>
        <text:p text:style-name="P31"/>
        <text:p text:style-name="P33">Даю согласие на обработку персональных данных Родителей и Учащегося:_______________/____________________/</text:p>
        <text:p text:style-name="P14"><text:tab/> <text:s text:c="13"/>(подпись) <text:s text:c="6"/>(расшифровка подписи)</text:p>
        <text:p text:style-name="P13">«_____»_____________20___г</text:p>
        <text:p text:style-name="P32"/>
        <text:p text:style-name="P31"/>
      </text:section>
      <text:p text:style-name="P38"/>
      <text:p text:style-name="P38"><text:soft-page-break/>Приложения к договору на оказание дополнительных образовательных услуг</text:p>
      <text:p text:style-name="P40"/>
      <text:p text:style-name="P39">Приложение №1</text:p>
      <text:p text:style-name="P38">Условия приёма</text:p>
      <text:list xml:id="list37280274" text:style-name="WW8Num6">
        <text:list-item>
          <text:p text:style-name="P88">На отделение раннего эстетического образования (дети 4 лет) поступающие принимаются без вступительных испытаний.</text:p>
        </text:list-item>
        <text:list-item>
          <text:p text:style-name="P90">Перечень вступительных испытаний, которые проходят дети, поступающие на отделения по образовательным программам 4, 5, 7 лет, а также на подготовительное отделение (дети в возрасте от 5 до10 лет)</text:p>
        </text:list-item>
      </text:list>
      <text:p text:style-name="P41"><text:s/>на музыкальное отделение :</text:p>
      <text:list xml:id="list37284463" text:style-name="L4">
        <text:list-item>
          <text:p text:style-name="P91">спеть песню (любую, желательно выученную на консультации) или рассказать стихотворение (любое)</text:p>
        </text:list-item>
        <text:list-item>
          <text:p text:style-name="P91">проверка чувства ритма (повторить за преподавателем ритмический рисунок) </text:p>
        </text:list-item>
        <text:list-item>
          <text:p text:style-name="P91">слуховой анализ </text:p>
        </text:list-item>
      </text:list>
      <text:p text:style-name="P42">на художественное отделение:</text:p>
      <text:list xml:id="list37306668" text:style-name="L5">
        <text:list-item>
          <text:p text:style-name="P93">предоставить 10-15 рисунков нарисованных в домашних условиях, но не специально перед испытаниями;</text:p>
        </text:list-item>
      </text:list>
      <text:list xml:id="list37298597" text:continue-list="list37280274" text:style-name="WW8Num6">
        <text:list-header>
          <text:p text:style-name="P96">на хореографическое отделение:</text:p>
        </text:list-header>
      </text:list>
      <text:list xml:id="list37276779" text:style-name="L6">
        <text:list-item>
          <text:p text:style-name="P92">проверка чувства ритма (повторить за преподавателем ритмический рисунок)</text:p>
        </text:list-item>
        <text:list-item>
          <text:p text:style-name="P92">физическая форма, физические данные (гибкость, шаг) </text:p>
          <text:p text:style-name="P92"/>
        </text:list-item>
      </text:list>
      <text:list xml:id="list37277454" text:style-name="WW8Num4">
        <text:list-item>
          <text:p text:style-name="P89">Вступительными испытаниями на подготовительное отделение также являются контрольные уроки учащихся отделения раннего эстетического образования ДШИ №5 (при условии выполнения учебного плана). </text:p>
        </text:list-item>
        <text:list-item>
          <text:p text:style-name="P89">Вступительными испытаниями на музыкальное, художественное или хореографическое отделение являются также контрольные уроки (просмотры) учащихся подготовительного отделения ДШИ №5 (при условии выполнения учебного плана). </text:p>
        </text:list-item>
      </text:list>
      <text:p text:style-name="P39"/>
      <text:p text:style-name="P39">Приложение № 2</text:p>
      <text:p text:style-name="P38">Список <text:span text:style-name="T29">документов,</text:span> <text:bookmark-start text:name="DDE_LINK4"/>необходимых<text:bookmark-end text:name="DDE_LINK4"/> для поступления в </text:p>
      <text:p text:style-name="P38">«Образовательное учреждение»</text:p>
      <text:p text:style-name="P43">(предоставляется до 1 сентября)</text:p>
      <text:p text:style-name="P43"/>
      <text:list xml:id="list37306184" text:style-name="L7">
        <text:list-item>
          <text:p text:style-name="P97">Оформленный до 1 сентября договор на обучение</text:p>
        </text:list-item>
        <text:list-item>
          <text:p text:style-name="P97">Заявление о приёме в «Образовательное учреждение»</text:p>
        </text:list-item>
        <text:list-item>
          <text:p text:style-name="P97">Ксерокопия свидетельства о рождении ребёнка</text:p>
        </text:list-item>
        <text:list-item>
          <text:p text:style-name="P97">Ксерокопия паспорта одного из родителей</text:p>
        </text:list-item>
        <text:list-item>
          <text:p text:style-name="P98"><text:span text:style-name="T33">Медицинская справка о состоянии здоровья и отсутствии противопоказаний для занятий в школе искусств (</text:span><text:span text:style-name="T34">предост</text:span><text:span text:style-name="T2">авляется ежегодно</text:span><text:span text:style-name="T39">)</text:span></text:p>
        </text:list-item>
      </text:list>
      <text:p text:style-name="P39"/>
      <text:p text:style-name="P39">Приложение № 3</text:p>
      <text:p text:style-name="P38">Документы необходимые для предоставления льгот на оплату за обучение</text:p>
      <text:p text:style-name="P38"/>
      <text:list xml:id="list37292324" text:style-name="WW8Num2">
        <text:list-item>
          <text:p text:style-name="P53"><text:span text:style-name="T24">Заявление на предоставление льготы по оплате за обучение (</text:span><text:span text:style-name="T25">образец вывешен на доске объявлений ДШИ №5 и на сайте</text:span><text:span text:style-name="T24"> </text:span><text:a xlink:type="simple" xlink:href="http://vgdshi5.narod2.ru/postuplenie/"><text:span text:style-name="T26">http://vgdshi5.narod.ru</text:span></text:a><text:span text:style-name="T24">)</text:span></text:p>
        </text:list-item>
        <text:list-item>
          <text:p text:style-name="P94">Справка о составе семьи (<text:span text:style-name="T1">для всех категорий льготников</text:span>)</text:p>
        </text:list-item>
        <text:list-item>
          <text:p text:style-name="P94">Справка о заработной плате всех членов семьи за три последних месяца (<text:span text:style-name="T1">для малообеспеченных семей</text:span>)</text:p>
        </text:list-item>
        <text:list-item text:start-value="1">
          <text:p text:style-name="P95">Свидетельство многодетной матери (<text:span text:style-name="T1">для многодетных семей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ook Antiqua" svg:font-family="'Book Antiqua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left="-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_20_2" style:display-name="Основной текст 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Zeichenformat" style:num-suffix="." text:bullet-char="">
        <style:list-level-properties/>
        <style:text-properties style:font-name="Symbol"/>
      </text:list-level-style-bullet>
      <text:list-level-style-bullet text:level="2" text:style-name="Zeichenformat" style:num-suffix="." text:bullet-char="o">
        <style:list-level-properties/>
        <style:text-properties style:font-name="Courier New"/>
      </text:list-level-style-bullet>
      <text:list-level-style-bullet text:level="3" text:style-name="Zeichenformat" style:num-suffix="." text:bullet-char="">
        <style:list-level-properties/>
        <style:text-properties style:font-name="Wingdings"/>
      </text:list-level-style-bullet>
      <text:list-level-style-bullet text:level="4" text:style-name="Zeichenformat" style:num-suffix="." text:bullet-char="">
        <style:list-level-properties/>
        <style:text-properties style:font-name="Symbol"/>
      </text:list-level-style-bullet>
      <text:list-level-style-bullet text:level="5" text:style-name="Zeichenformat" style:num-suffix="." text:bullet-char="o">
        <style:list-level-properties/>
        <style:text-properties style:font-name="Courier New"/>
      </text:list-level-style-bullet>
      <text:list-level-style-bullet text:level="6" text:style-name="Zeichenformat" style:num-suffix="." text:bullet-char="">
        <style:list-level-properties/>
        <style:text-properties style:font-name="Wingdings"/>
      </text:list-level-style-bullet>
      <text:list-level-style-bullet text:level="7" text:style-name="Zeichenformat" style:num-suffix="." text:bullet-char="">
        <style:list-level-properties/>
        <style:text-properties style:font-name="Symbol"/>
      </text:list-level-style-bullet>
      <text:list-level-style-bullet text:level="8" text:style-name="Zeichenformat" style:num-suffix="." text:bullet-char="o">
        <style:list-level-properties/>
        <style:text-properties style:font-name="Courier New"/>
      </text:list-level-style-bullet>
      <text:list-level-style-bullet text:level="9" text:style-name="Zeichenformat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Zeichenformat" style:num-suffix="." style:num-format="1" text:start-value="2">
        <style:list-level-properties/>
      </text:list-level-style-number>
      <text:list-level-style-number text:level="2" text:style-name="Zeichenformat" style:num-suffix="." style:num-format="1" text:display-levels="2">
        <style:list-level-properties/>
      </text:list-level-style-number>
      <text:list-level-style-number text:level="3" text:style-name="Zeichenformat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Zeichenformat" style:num-suffix="." text:bullet-char="-">
        <style:list-level-properties/>
        <style:text-properties style:font-name="Times New Roman"/>
      </text:list-level-style-bullet>
      <text:list-level-style-bullet text:level="2" text:style-name="Zeichenformat" style:num-suffix="." text:bullet-char="-">
        <style:list-level-properties/>
        <style:text-properties style:font-name="Times New Roman"/>
      </text:list-level-style-bullet>
      <text:list-level-style-bullet text:level="3" text:style-name="Zeichenformat" style:num-suffix="." text:bullet-char="">
        <style:list-level-properties/>
        <style:text-properties style:font-name="Wingdings"/>
      </text:list-level-style-bullet>
      <text:list-level-style-bullet text:level="4" text:style-name="Zeichenformat" style:num-suffix="." text:bullet-char="">
        <style:list-level-properties/>
        <style:text-properties style:font-name="Symbol"/>
      </text:list-level-style-bullet>
      <text:list-level-style-bullet text:level="5" text:style-name="Zeichenformat" style:num-suffix="." text:bullet-char="o">
        <style:list-level-properties/>
        <style:text-properties style:font-name="Courier New"/>
      </text:list-level-style-bullet>
      <text:list-level-style-bullet text:level="6" text:style-name="Zeichenformat" style:num-suffix="." text:bullet-char="">
        <style:list-level-properties/>
        <style:text-properties style:font-name="Wingdings"/>
      </text:list-level-style-bullet>
      <text:list-level-style-bullet text:level="7" text:style-name="Zeichenformat" style:num-suffix="." text:bullet-char="">
        <style:list-level-properties/>
        <style:text-properties style:font-name="Symbol"/>
      </text:list-level-style-bullet>
      <text:list-level-style-bullet text:level="8" text:style-name="Zeichenformat" style:num-suffix="." text:bullet-char="o">
        <style:list-level-properties/>
        <style:text-properties style:font-name="Courier New"/>
      </text:list-level-style-bullet>
      <text:list-level-style-bullet text:level="9" text:style-name="Zeichenformat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bullet text:level="2" text:style-name="Zeichenformat" style:num-suffix=".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353cm" fo:margin-left="1.058cm" fo:margin-right="0.7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10:00:18.21</meta:creation-date>
    <dc:date>2013-05-13T17:16:36.04</dc:date>
    <meta:editing-duration>PT04H39M25S</meta:editing-duration>
    <meta:editing-cycles>8</meta:editing-cycles>
    <meta:generator>OpenOffice.org/3.2$Win32 OpenOffice.org_project/320m19$Build-9505</meta:generator>
    <meta:print-date>2012-03-15T12:09:31.68</meta:print-date>
    <meta:document-statistic meta:table-count="0" meta:image-count="0" meta:object-count="0" meta:page-count="4" meta:paragraph-count="160" meta:word-count="2316" meta:character-count="20465"/>
  </office:meta>
</office:document-meta>
</file>